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1 appartement naar 2 appartementen, Willemstraat 27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16</text:p>
            <text:p text:style-name="common-al">Omschrijving: verbouwen van 1 appartement naar 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7 5611HB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30-0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7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6</meta:user-defined>
    <meta:user-defined meta:name="DCTERMS.abstract">verbouwen van 1 appartement naar 2 appartementen</meta:user-defined>
    <dc:language>nl</dc:language>
    <meta:user-defined meta:name="OVERHEIDop.locatietype/OVERHEIDop.gebiedsmarkering">Punt</meta:user-defined>
    <meta:user-defined meta:name="DC.title">Besluit op aanvraag omgevingsvergunning: verbouwen van 1 appartement naar 2 appartementen, Willemstraat 27 5611HB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99</meta:user-defined>
    <meta:user-defined meta:name="OVERHEIDop.GmbID/DC.identifier">gmb-2024-50099</meta:user-defined>
    <meta:user-defined meta:name="OVERHEIDop.versieInformatie"/>
  </office:meta>
</office:document-meta>
</file>