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verleende vergunning 2023W2127, vergroten van de kelder aan Valkse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november 2024. De gemeente Barneveld neemt daarover waarschijnlijk binnen 8 weken na 25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098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verleende vergunning 2023W2127, vergroten van de kelder aan Valkseweg 16 Barnevel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88</meta:user-defined>
    <meta:user-defined meta:name="OVERHEIDop.GmbID/DC.identifier">gmb-2024-500988</meta:user-defined>
    <meta:user-defined meta:name="OVERHEIDop.versieInformatie"/>
  </office:meta>
</office:document-meta>
</file>