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nderhouden (kappen) van 13 elzensingel, Ieswei 9 (nabij), Jistrum (kadastraal OTM00 N,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9 (nabij), Jistrum (kadastraal OTM00 N, 150)</text:p>
            <text:p text:style-name="common-al">Zaaknummer: 0737120968</text:p>
            <text:p text:style-name="common-al">het onderhouden (kappen) van 13 elzensingel</text:p>
            <text:p text:style-name="common-al">Datum ontvangst: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9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nderhouden (kappen) van 13 elzensingel, Ieswei 9 (nabij), Jistrum (kadastraal OTM00 N, 150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83</meta:user-defined>
    <meta:user-defined meta:name="OVERHEIDop.GmbID/DC.identifier">gmb-2024-500983</meta:user-defined>
    <meta:user-defined meta:name="OVERHEIDop.versieInformatie"/>
  </office:meta>
</office:document-meta>
</file>