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horeca verleend voor kroegentocht 13-02-2024 Grotestraat 62, 5431DL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Ontheffing horeca voor kroegentocht 13-02-2024</text:p>
              </text:list-item>
              <text:list-item text:style-override="id1-3-2-1-1-2-2">
                <text:number>•</text:number>
                <text:p text:style-name="al">Besluitdatum: 23 januari 2024</text:p>
              </text:list-item>
              <text:list-item text:style-override="id1-3-2-1-1-2-3">
                <text:number>•</text:number>
                <text:p text:style-name="al">Locatie: Grotestraat 62, 5431DL Cuijk</text:p>
              </text:list-item>
              <text:list-item text:style-override="id1-3-2-1-1-2-4">
                <text:number>•</text:number>
                <text:p text:style-name="al">Zaaknummer: Z2024-00000350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5 maart 2024 bij de burgemeester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0098</text:span><text:line-break/><text:date style:data-style-name="dag" text:fixed="true" text:date-value="2024-02-01"/><text:line-break/><text:date style:data-style-name="jaar" text:fixed="true" text:date-value="2024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098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098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4-00000350</meta:user-defined>
    <meta:user-defined meta:name="DCTERMS.abstract">Ontheffing horeca verleend voor kroegentocht 13-02-2024 Grotestraat 62, 5431DL Cuijk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heffing horeca verleend voor kroegentocht 13-02-2024 Grotestraat 62, 5431DL Cuijk</meta:user-defined>
    <meta:user-defined meta:name="DCTERMS.W3CDTF/DCTERMS.available">2024-02-01</meta:user-defined>
    <meta:user-defined meta:name="DCTERMS.W3CDTF/OVERHEIDop.jaargang">2024</meta:user-defined>
    <meta:user-defined meta:name="OVERHEIDop.publicationIssue">50098</meta:user-defined>
    <meta:user-defined meta:name="OVERHEIDop.GmbID/DC.identifier">gmb-2024-50098</meta:user-defined>
    <meta:user-defined meta:name="OVERHEIDop.versieInformatie"/>
  </office:meta>
</office:document-meta>
</file>