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noeming adviseur beeldkwaliteit (stadsbouwmeester) Noordpoor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De heer J. van der Ploeg van FARO architecten namens de gemeenteraad als adviseur beeldkwaliteit (stadsbouwmeester) voor de ontwikkelingsgebieden Bedrijventerreinen Steenwijkerstraatweg, Oude Vaart en de Schoolstraat in het deelgebied van het omgevingsplan ‘Transformatiegebied Noordpoort’ te benoem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0097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97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97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Bestuur | Organisatie en beleid</meta:user-defined>
    <meta:user-defined meta:name="OVERHEIDop.Rubriek/DC.type">andere beschikking</meta:user-defined>
    <meta:user-defined meta:name="OVERHEIDop.referentienummer">1922253/1922259</meta:user-defined>
    <dc:language>nl</dc:language>
    <meta:user-defined meta:name="OVERHEIDop.locatietype/OVERHEIDop.gebiedsmarkering">Gemeente</meta:user-defined>
    <meta:user-defined meta:name="DC.title">Benoeming adviseur beeldkwaliteit (stadsbouwmeester) Noordpoort</meta:user-defined>
    <meta:user-defined meta:name="DCTERMS.W3CDTF/DCTERMS.available">2024-11-28</meta:user-defined>
    <meta:user-defined meta:name="DCTERMS.W3CDTF/OVERHEIDop.jaargang">2024</meta:user-defined>
    <meta:user-defined meta:name="OVERHEIDop.publicationIssue">500978</meta:user-defined>
    <meta:user-defined meta:name="OVERHEIDop.GmbID/DC.identifier">gmb-2024-500978</meta:user-defined>
    <meta:user-defined meta:name="OVERHEIDop.versieInformatie"/>
  </office:meta>
</office:document-meta>
</file>