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301 nabij Naarderstraatweg te Muiderberg (rectificatie locatie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realiseren van 11 tiny houses op het perceel op locatie Kadastraal perceel C 1301 nabij Naarderstraatweg te Muiderberg (rectificatie locatie adres). De aanvraag is geregistreerd onder zaaknummer Z2023-000014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9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4</meta:user-defined>
    <meta:user-defined meta:name="DCTERMS.abstract">Betreft: Aanvraag op locatie Kadastraal perceel C 1301 nabij Naarderstraatweg te Muiderberg</meta:user-defined>
    <dc:language>nl</dc:language>
    <meta:user-defined meta:name="OVERHEIDop.locatietype/OVERHEIDop.gebiedsmarkering">Punt</meta:user-defined>
    <meta:user-defined meta:name="DC.title">Aanvraag omgevingsvergunning Kadastraal perceel C 1301 nabij Naarderstraatweg te Muiderberg (rectificatie locatie adres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97</meta:user-defined>
    <meta:user-defined meta:name="OVERHEIDop.GmbID/DC.identifier">gmb-2024-50097</meta:user-defined>
    <meta:user-defined meta:name="OVERHEIDop.versieInformatie"/>
  </office:meta>
</office:document-meta>
</file>