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assenboslaan 20 Wagening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9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0096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6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6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assenboslaan 20 Wageningen, het aanleggen van een gesloten bodemenergiesysteem.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968</meta:user-defined>
    <meta:user-defined meta:name="OVERHEIDop.GmbID/DC.identifier">gmb-2024-500968</meta:user-defined>
    <meta:user-defined meta:name="OVERHEIDop.versieInformatie"/>
  </office:meta>
</office:document-meta>
</file>