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mmeloordseweg 2A, 8316AV Marknesse: het uitbreiden van de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Omgevingsvergunning verleend voor deze locatie. Het gaat om het uitbreiden van de huisartsenpraktij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096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59</meta:user-defined>
    <meta:user-defined meta:name="DCTERMS.abstract">Emmeloordseweg 2A, 8316AV Marknesse: Omgevingsvergunning 26 november 2024 het uitbreiden van de huisartsenprakt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Emmeloordseweg 2A, 8316AV Marknesse: het uitbreiden van de huisartsenprakt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67</meta:user-defined>
    <meta:user-defined meta:name="OVERHEIDop.GmbID/DC.identifier">gmb-2024-500967</meta:user-defined>
    <meta:user-defined meta:name="OVERHEIDop.versieInformatie"/>
  </office:meta>
</office:document-meta>
</file>