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eerijperweg 13, 9919J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november 2024 een besluit genomen op de aanvraag met zaaknummer Z2024-00004082 voor het verduurzamen en bouwkundig wijzigen van een monument op de locatie Zeerijperweg 13, 9919JR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096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6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6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082</meta:user-defined>
    <meta:user-defined meta:name="DCTERMS.abstract">26 november 2024 verleend voor het verduurzamen en bouwkundig wijzigen van een monument op de locatie Zeerijperweg 13, 9919JR Loppersum.</meta:user-defined>
    <dc:language>nl</dc:language>
    <meta:user-defined meta:name="OVERHEIDop.locatietype/OVERHEIDop.gebiedsmarkering">Vlak</meta:user-defined>
    <meta:user-defined meta:name="DC.title">Kennisgeving besluit op aanvraag omgevingsvergunning Zeerijperweg 13, 9919JR Loppers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966</meta:user-defined>
    <meta:user-defined meta:name="OVERHEIDop.GmbID/DC.identifier">gmb-2024-500966</meta:user-defined>
    <meta:user-defined meta:name="OVERHEIDop.versieInformatie"/>
  </office:meta>
</office:document-meta>
</file>