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Turfstuk 7 in Zuidhorn, ZHN00-A-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november 2024 een besluit genomen op de aanvraag met zaaknummer 2024008281 voor het bouwen van een woning op de voorlopige locatie Turfstuk 7 in Zuidhorn, ZHN00-A-42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9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2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Turfstuk 7 in Zuidhorn, ZHN00-A-4240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2</meta:user-defined>
    <meta:user-defined meta:name="OVERHEIDop.GmbID/DC.identifier">gmb-2024-500962</meta:user-defined>
    <meta:user-defined meta:name="OVERHEIDop.versieInformatie"/>
  </office:meta>
</office:document-meta>
</file>