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ciaalbierfestival Midwinter-editie, Assendorperplein (zaaknummer 2042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november 2024, is een evenementenvergunning verleend voor het houden van Speciaalbierfestival Midwinter-editie op <text:span text:style-name="nadrukvet">15 december 2024</text:span> op het <text:span text:style-name="nadrukvet">Assendorper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9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peciaalbierfestival Midwinter-editie, Assendorperplein (zaaknummer 20425-2024)</meta:user-defined>
    <meta:user-defined meta:name="DCTERMS.W3CDTF/DCTERMS.available">2024-11-28</meta:user-defined>
    <meta:user-defined meta:name="DCTERMS.W3CDTF/OVERHEIDop.jaargang">2024</meta:user-defined>
    <meta:user-defined meta:name="OVERHEIDop.publicationIssue">500958</meta:user-defined>
    <meta:user-defined meta:name="OVERHEIDop.GmbID/DC.identifier">gmb-2024-500958</meta:user-defined>
    <meta:user-defined meta:name="OVERHEIDop.versieInformatie"/>
  </office:meta>
</office:document-meta>
</file>