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2242940ic3fc4d4a-6e94-4662-a97e-75bc8b36f0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galhaensplein 31 aanleg gehandicaptenparkeerplaats kenteken 54-ST-H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4-ST-H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4-ST-HF en het aanbrengen van ondersteunende markeringen (RVV 1990), in te stellen: een gehandicaptenparkeerplaats ter hoogte van perceel Magalhaensplein 31 (parkeervaknummer 11862848678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69245283018867mm"><draw:image xlink:href="Pictures/Afbeelding2092242940ic3fc4d4a-6e94-4662-a97e-75bc8b36f0fb.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9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galhaensplein 31 aanleg gehandicaptenparkeerplaats kenteken 54-ST-HF - Magalhaensplei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galhaensplein 31 aanleg gehandicaptenparkeerplaats kenteken 54-ST-HF</meta:user-defined>
    <meta:user-defined meta:name="OVERHEIDop.verkeersbordcode">E6</meta:user-defined>
    <dc:language>nl</dc:language>
    <meta:user-defined meta:name="OVERHEIDop.locatietype/OVERHEIDop.gebiedsmarkering">Adres</meta:user-defined>
    <meta:user-defined meta:name="DC.title">Amsterdam West, verkeersbesluit Magalhaensplein 31 aanleg gehandicaptenparkeerplaats kenteken 54-ST-HF</meta:user-defined>
    <meta:user-defined meta:name="DCTERMS.W3CDTF/DCTERMS.available">2024-11-29</meta:user-defined>
    <meta:user-defined meta:name="DCTERMS.W3CDTF/OVERHEIDop.jaargang">2024</meta:user-defined>
    <meta:user-defined meta:name="OVERHEIDop.publicationIssue">500957</meta:user-defined>
    <meta:user-defined meta:name="OVERHEIDop.GmbID/DC.identifier">gmb-2024-500957</meta:user-defined>
    <meta:user-defined meta:name="OVERHEIDop.versieInformatie"/>
  </office:meta>
</office:document-meta>
</file>