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16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bben wij een aanvraag ontvangen voor het plaatsen van een dakopbouw  op de locatie Haarstraat 168 in Rijssen. De aanvraag is geregistreerd onder zaaknummer Z2024-000030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9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0</meta:user-defined>
    <meta:user-defined meta:name="DCTERMS.abstract">Haarstraat 168 in Rijssen, het plaatsen van een dakopbouw </meta:user-defined>
    <dc:language>nl</dc:language>
    <meta:user-defined meta:name="OVERHEIDop.locatietype/OVERHEIDop.gebiedsmarkering">Vlak</meta:user-defined>
    <meta:user-defined meta:name="DC.title">Kennisgeving ontvangst aanvraag omgevingsvergunning Haarstraat 168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50</meta:user-defined>
    <meta:user-defined meta:name="OVERHEIDop.GmbID/DC.identifier">gmb-2024-500950</meta:user-defined>
    <meta:user-defined meta:name="OVERHEIDop.versieInformatie"/>
  </office:meta>
</office:document-meta>
</file>