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ekvink 47, 3906 A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ekvink 47, 3906 AT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6-11-2024</text:p>
            <text:p text:style-name="common-al">CLZ-00012691, plaatsen van een dakkapel aan de voorzijde</text:p>
            <text:p text:style-name="common-al">van de woning op het perceel Boekvink 47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9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91</meta:user-defined>
    <dc:language>nl</dc:language>
    <meta:user-defined meta:name="OVERHEIDop.locatietype/OVERHEIDop.gebiedsmarkering">Punt</meta:user-defined>
    <meta:user-defined meta:name="DC.title">Publicatie verleende vergunning Boekvink 47, 3906 AT Veen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49</meta:user-defined>
    <meta:user-defined meta:name="OVERHEIDop.GmbID/DC.identifier">gmb-2024-500949</meta:user-defined>
    <meta:user-defined meta:name="OVERHEIDop.versieInformatie"/>
  </office:meta>
</office:document-meta>
</file>