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rivaat laden in openbare ruimte tot en met 26 september 2027 aan Murik 12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Murik 12 Geldrop</text:p>
            <text:p text:style-name="common-al">Verzenddatum besluit : 21 november 2024</text:p>
            <text:p text:style-name="common-al">Omschrijving :  Privaat laden in openbare ruimte t/m 26 september 2027</text:p>
            <text:p text:style-name="common-al">Zaaknummer :  2385220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00945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945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945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385220</meta:user-defined>
    <dc:language>nl</dc:language>
    <meta:user-defined meta:name="OVERHEIDop.locatietype/OVERHEIDop.gebiedsmarkering">Adres</meta:user-defined>
    <meta:user-defined meta:name="DC.title">Toestemming voor het privaat laden in openbare ruimte tot en met 26 september 2027 aan Murik 12 te Geldrop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945</meta:user-defined>
    <meta:user-defined meta:name="OVERHEIDop.GmbID/DC.identifier">gmb-2024-500945</meta:user-defined>
    <meta:user-defined meta:name="OVERHEIDop.versieInformatie"/>
  </office:meta>
</office:document-meta>
</file>