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een keet en dixie van woensdag 20 november 2024 tot en met vrijdag 27 december 2024 aan Bunderland 9 te Geldrop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vergunningen APV/bijzondere wetten</text:span>
          </text:p>
            <text:p text:style-name="common-al">Locatie : Bunderland 9 in Geldrop</text:p>
            <text:p text:style-name="common-al">Verzenddatum besluit : 19 november 2024</text:p>
            <text:p text:style-name="common-al">Omschrijving : Plaatsen van een keet en dixie van woensdag 20 november 2024 t/m vrijdag 27 december 2024</text:p>
            <text:p text:style-name="common-al">Zaaknummer :  2349555</text:p>
            <text:p text:style-name="common-al">
            <text:span text:style-name="nadrukvet">Inzagetermijn en bezwaar maken?</text:span>
          </text:p>
            <text:p text:style-name="common-al">Tegen de besluiten kunnen belanghebbenden binnen zes weken na verzenddatum van het besluit een gemotiveerd bezwaarschrift indienen bij het college van burgemeester en wethouders van Geldrop-Mierlo, Postbus 10101, 5660 GA Geldrop. U kunt er ook voor kiezen om uw bezwaarschrift digitaal in te dienen via <text:a xlink:href="https://www.geldrop-mierlo.nl/bezwaar-maken/" xlink:type="simple"><text:span text:style-name="nadrukondlijn">https://www.geldrop-mierlo.nl/bezwaar-maken/</text:span></text:a>. Hiervoor moet u beschikken over een elektronische handtekening (DigiD voor particulieren / E-Herkenning voor bedrijven). </text:p>
            <text:p text:style-name="common-al">Als het spoed heeft, kunt u tegelijk met uw bezwaarschrift een verzoek om een voorlopige voorziening indienen bij de voorzieningenrechter van de rechtbank Oost-Brabant, sector Bestuursrecht, Postbus 90125, 5200 MA ’s-Hertogenbosch. </text:p>
            <text:p text:style-name="common-al">
            <text:span text:style-name="nadrukvet">Meer informatie</text:span>
          </text:p>
            <text:p text:style-name="last-al">Wilt u meer informatie over het maken van bezwaar of beroep bij de overheid, kijk dan op <text:a xlink:href="http://www.geldrop-mierlo.nl/regelen-en-aanvragen/subthema/bezwaar-en-beroep-overheid" xlink:type="simple"><text:span text:style-name="nadrukondlijn">www.geldrop-mierlo.nl</text:span></text:a>. Wilt u meer weten over aanvragen en besluiten? Neem dan contact op met de gemeente via telefoonnummer (040) 289 38 9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ldrop-Mierlo</text:p>
            </table:table-cell>
            <table:table-cell office:value-type="string" table:style-name="header.C">
              <text:p text:style-name="headerright"><text:span text:style-name="nr">Nr. 500941</text:span><text:line-break/><text:date style:data-style-name="dag" text:fixed="true" text:date-value="2024-11-28"/><text:line-break/><text:date style:data-style-name="jaar" text:fixed="true" text:date-value="2024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0941</text:span><text:date style:data-style-name="nicedate" text:fixed="true" text:date-value="2024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0941</text:span><text:date style:data-style-name="nicedate" text:fixed="true" text:date-value="2024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2/xml/MC-DRP-BeschikkingAfhandeling-Web-ZM.xml</meta:user-defined>
    <meta:user-defined meta:name="OVERHEID.Gemeente/DC.creator">Geldrop-Mierlo</meta:user-defined>
    <meta:user-defined meta:name="OVERHEID.Informatietype/DC.type">officiële publicatie</meta:user-defined>
    <meta:user-defined meta:name="OVERHEID.Gemeente/DCTERMS.publisher">Geldrop-Mierlo</meta:user-defined>
    <meta:user-defined meta:name="OVERHEID.Gemeente/OVERHEID.authority">Geldrop-Mierlo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349555</meta:user-defined>
    <dc:language>nl</dc:language>
    <meta:user-defined meta:name="OVERHEIDop.locatietype/OVERHEIDop.gebiedsmarkering">Adres</meta:user-defined>
    <meta:user-defined meta:name="DC.title">Toestemming voor het plaatsen van een keet en dixie van woensdag 20 november 2024 tot en met vrijdag 27 december 2024 aan Bunderland 9 te Geldrop</meta:user-defined>
    <meta:user-defined meta:name="DCTERMS.W3CDTF/DCTERMS.available">2024-11-28</meta:user-defined>
    <meta:user-defined meta:name="DCTERMS.W3CDTF/OVERHEIDop.jaargang">2024</meta:user-defined>
    <meta:user-defined meta:name="OVERHEIDop.publicationIssue">500941</meta:user-defined>
    <meta:user-defined meta:name="OVERHEIDop.GmbID/DC.identifier">gmb-2024-500941</meta:user-defined>
    <meta:user-defined meta:name="OVERHEIDop.versieInformatie"/>
  </office:meta>
</office:document-meta>
</file>