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uropaplein en Walstraa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bben wij een aanvraag ontvangen voor een evenementenvergunning op de locatie Europaplein en Walstraat in Rijssen. De aanvraag is geregistreerd onder zaaknummer Z2024-00003087. De aanvraag betreft het organiseren van de kermis in Rijssen op 29 april t/m 3 me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094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087</meta:user-defined>
    <meta:user-defined meta:name="DCTERMS.abstract">Europaplein en Walstraat in Rijssen, het organiseren van de kermis in Rijssen op 29 april t/m 3 me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Europaplein en Walstraat in Rijs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940</meta:user-defined>
    <meta:user-defined meta:name="OVERHEIDop.GmbID/DC.identifier">gmb-2024-500940</meta:user-defined>
    <meta:user-defined meta:name="OVERHEIDop.versieInformatie"/>
  </office:meta>
</office:document-meta>
</file>