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3">
      <text:list-level-style-bullet text:bullet-char="•" text:level="1">
        <style:list-level-properties text:min-label-width="10mm"/>
      </text:list-level-style-bullet>
    </text:list-style>
    <text:list-style style:name="id1-3-2-2-3-3-3-6-3-1">
      <text:list-level-style-bullet text:bullet-char="•" text:level="1">
        <style:list-level-properties text:min-label-width="10mm"/>
      </text:list-level-style-bullet>
    </text:list-style>
    <text:list-style style:name="id1-3-2-2-3-3-3-6-3-2">
      <text:list-level-style-bullet text:bullet-char="•" text:level="1">
        <style:list-level-properties text:min-label-width="10mm"/>
      </text:list-level-style-bullet>
    </text:list-style>
    <text:list-style style:name="id1-3-2-2-3-3-3-6-3-3">
      <text:list-level-style-bullet text:bullet-char="•" text:level="1">
        <style:list-level-properties text:min-label-width="10mm"/>
      </text:list-level-style-bullet>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alpreventie gemeente Maastricht 2024-2026</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met valpreventie, het risico op valincidenten bij zelfstandig thuiswonende ouderen van 65 jaar en ouder kan verminderen; gelet op de Algemene subsidieverordening 2020 Maastricht; besluit vast te stellen de Subsidieregeling valpreventie gemeente Maastricht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text:number>
                <text:p text:style-name="al">Aanvrager: rechtspersoon of natuurlijk persoon die een subsidie aanvraagt;</text:p>
              </text:list-item>
              <text:list-item text:style-override="id1-3-2-2-1-3-2">
                <text:number>•</text:number>
                <text:p text:style-name="al">ASV: Algemene subsidieverordening 2020 Maastricht;</text:p>
              </text:list-item>
              <text:list-item text:style-override="id1-3-2-2-1-3-3">
                <text:number>•</text:number>
                <text:p text:style-name="al">BIG: Beroepen in de Individuele Gezondheidszorg, een Nederlands register bedoeld om te beschermen tegen ondeskundig en onzorgvuldig handelen door beroepsbeoefenaren en de bewaking en bevordering van de kwaliteit van de zorg;</text:p>
              </text:list-item>
              <text:list-item text:style-override="id1-3-2-2-1-3-4">
                <text:number>•</text:number>
                <text:p text:style-name="al">College: het college van burgemeester en wethouders van de Gemeente Maastricht;</text:p>
              </text:list-item>
              <text:list-item text:style-override="id1-3-2-2-1-3-5">
                <text:number>•</text:number>
                <text:p text:style-name="al">Gecertificeerde therapeut: een fysiotherapeut, beweegtherapeut en/of oefentherapeut, die een officieel certificaat heeft behaald bij VeiligheidNL en/of NPI, om een van de volgende interventies uit te voeren: ‘Otago’, ‘Vallen verleden tijd’ (VVT) en/of ‘In balans’.</text:p>
              </text:list-item>
              <text:list-item text:style-override="id1-3-2-2-1-3-6">
                <text:number>•</text:number>
                <text:p text:style-name="al">In balans: een groepsinterventie die bestaat uit voorlichting en beweegoefeningen gericht op algehele fitheid, spierversterkende oefeningen, balanstraining, aandacht voor opstaan vanaf de stoel/de grond en lopen;</text:p>
              </text:list-item>
              <text:list-item text:style-override="id1-3-2-2-1-3-7">
                <text:number>•</text:number>
                <text:p text:style-name="al">Interventiegroep: een groep mensen die deelneemt aan dezelfde interventie;</text:p>
              </text:list-item>
              <text:list-item text:style-override="id1-3-2-2-1-3-8">
                <text:number>•</text:number>
                <text:p text:style-name="al">
                <text:a xlink:href="https://www.loketgezondleven.nl/" xlink:type="simple">
                  <text:span text:style-name="nadrukondlijn">Loketgezondleven.nl</text:span>
                </text:a>: een informatieve website opgesteld door het RIVM (Rijksinstituut voor Volksgezondheid en Milieu);</text:p>
              </text:list-item>
              <text:list-item text:style-override="id1-3-2-2-1-3-9">
                <text:number>•</text:number>
                <text:p text:style-name="al">NPI: Nederlands Paramedisch Instituut. Dit is een landelijk kenniscentrum voor paramedische zorg;</text:p>
              </text:list-item>
              <text:list-item text:style-override="id1-3-2-2-1-3-10">
                <text:number>•</text:number>
                <text:p text:style-name="al">Otago: een groepsinterventie die bestaat uit een set van spierkracht- en evenwicht verbeterende oefeningen met een wandelprogramma; </text:p>
              </text:list-item>
              <text:list-item text:style-override="id1-3-2-2-1-3-11">
                <text:number>•</text:number>
                <text:p text:style-name="al">Subsidiabele kosten: naar oordeel van het college noodzakelijke kosten die direct verband houden met- en uitsluitend gemaakt worden voor de interventie waarvoor subsidie wordt gevraagd;</text:p>
              </text:list-item>
              <text:list-item text:style-override="id1-3-2-2-1-3-12">
                <text:number>•</text:number>
                <text:p text:style-name="al">Subsidiejaar: een kalenderjaar van 1 januari t/m 31 december;</text:p>
              </text:list-item>
              <text:list-item text:style-override="id1-3-2-2-1-3-13">
                <text:number>•</text:number>
                <text:p text:style-name="al">Subsidieplafond: het bedrag dat gedurende een bepaald tijdvak ten hoogste beschikbaar is voor de verstrekking van subsidies krachtens een bepaald wettelijk voorschrift;</text:p>
              </text:list-item>
              <text:list-item text:style-override="id1-3-2-2-1-3-14">
                <text:number>•</text:number>
                <text:p text:style-name="al">Valpreventieve beweeginterventie: interventie</text:p>
              </text:list-item>
              <text:list-item text:style-override="id1-3-2-2-1-3-15">
                <text:number>•</text:number>
                <text:p text:style-name="al">Vallen Verleden Tijd (VVT): is een groepstraining bestaande uit: een hindernisbaan, spelvormen en valtraining;</text:p>
              </text:list-item>
              <text:list-item text:style-override="id1-3-2-2-1-3-16">
                <text:number>•</text:number>
                <text:p text:style-name="al">Valrisicotest: een test waarbij het valrisico wordt bepaald aan de hand van ‘Ketenaanpak Valpreventie ouderen’ dat onderdeel is van veiligheidNL;</text:p>
              </text:list-item>
              <text:list-item text:style-override="id1-3-2-2-1-3-17">
                <text:number>•</text:number>
                <text:p text:style-name="al">VeiligheidNL: kenniscentrum letselpreventie. Dit centrum zet zich in om het leven van mensen veilig(er) te maken door veilig gedrag in een veilige omgeving te stimulere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burgemeester en wethouders voor de in artikel 3 bedoelde interventies.</text:p>
          </text:section>
          <text:section text:name="artikel_id1-3-2-2-3" text:style-name="artikel">
            <text:p text:style-name="artikel_kop_titel"><text:span text:style-name="artikel_kop_label">Artikel</text:span> <text:span text:style-name="artikel_kop_nr">3.</text:span> Interventies </text:p>
            <text:list text:style-name="id1-3-2-2-3-2">
              <text:list-item text:style-override="id1-3-2-2-3-2">
                <text:number>1.</text:number>
                <text:p text:style-name="al">Subsidie kan worden verstrekt voor het geven van de volgende interventies:</text:p>
                <text:list text:style-name="id1-3-2-2-3-2-3">
                  <text:list-item text:style-override="id1-3-2-2-3-2-3-1">
                    <text:number>a.</text:number>
                    <text:p text:style-name="al">Het geven van de interventie ‘Otago’.</text:p>
                  </text:list-item>
                  <text:list-item text:style-override="id1-3-2-2-3-2-3-2">
                    <text:number>b.</text:number>
                    <text:p text:style-name="al">Het geven van de interventie ‘VVT’.</text:p>
                  </text:list-item>
                  <text:list-item text:style-override="id1-3-2-2-3-2-3-3">
                    <text:number>c.</text:number>
                    <text:p text:style-name="al">Het geven van de interventie ‘In balans’.</text:p>
                  </text:list-item>
                </text:list>
              </text:list-item>
              <text:list-item text:style-override="id1-3-2-2-3-3">
                <text:number>2.</text:number>
                <text:p text:style-name="al">Subsidie wordt uitsluitend verstrekt voor interventies die voldoen aan de volgende voorwaarden:</text:p>
                <text:list text:style-name="id1-3-2-2-3-3-3">
                  <text:list-item text:style-override="id1-3-2-2-3-3-3-1">
                    <text:number>a.</text:number>
                    <text:p text:style-name="al">De interventie wordt uitgevoerd door een voor de specifieke interventie gecertificeerde therapeut.</text:p>
                  </text:list-item>
                  <text:list-item text:style-override="id1-3-2-2-3-3-3-2">
                    <text:number>b.</text:number>
                    <text:p text:style-name="al">De mate van valrisico van de deelnemers, bij aanvang betreft ‘verhoogd valrisico’ o.b.v. de valrisicotest. Zowel de score matig als hoog, uit de valrisicotest, zijn in dit kader een verhoogd valrisico.</text:p>
                  </text:list-item>
                  <text:list-item text:style-override="id1-3-2-2-3-3-3-3">
                    <text:number>c.</text:number>
                    <text:p text:style-name="al">De deelnemers betreffen zelfstandig thuiswonende ouderen.</text:p>
                  </text:list-item>
                  <text:list-item text:style-override="id1-3-2-2-3-3-3-4">
                    <text:number>d.</text:number>
                    <text:p text:style-name="al">Kosten van de interventie worden niet in rekening gebracht aan de deelnemer.</text:p>
                  </text:list-item>
                  <text:list-item text:style-override="id1-3-2-2-3-3-3-5">
                    <text:number>e.</text:number>
                    <text:p text:style-name="al">De gecertificeerde therapeut beschikt over de juiste materialen voor de uitvoering van de interventie zoals de interventieomschrijvingen op <text:a xlink:href="https://www.loketgezondleven.nl/interventies-zoeken-tegelpagina#/Overview" xlink:type="simple"><text:span text:style-name="nadrukondlijn">loketgezondleven.nl</text:span></text:a> voorschrijft.</text:p>
                  </text:list-item>
                  <text:list-item text:style-override="id1-3-2-2-3-3-3-6">
                    <text:number>f.</text:number>
                    <text:p text:style-name="al">De gecertificeerde therapeut beschikt over een (eigen) praktijkruimte voor het uitvoeren van de interventie:</text:p>
                    <text:list text:style-name="id1-3-2-2-3-3-3-6-3">
                      <text:list-item text:style-override="id1-3-2-2-3-3-3-6-3-1">
                        <text:number>•</text:number>
                        <text:p text:style-name="al">Deze ruimte dient toegankelijk te zijn voor de deelnemers aan de interventie en dient te voldoen aan de wettelijke veiligheidseisen. </text:p>
                      </text:list-item>
                      <text:list-item text:style-override="id1-3-2-2-3-3-3-6-3-2">
                        <text:number>•</text:number>
                        <text:p text:style-name="al">Deze ruimte moet gelegen zijn in de gemeente Maastricht. </text:p>
                      </text:list-item>
                      <text:list-item text:style-override="id1-3-2-2-3-3-3-6-3-3">
                        <text:number>•</text:number>
                        <text:p text:style-name="al">Deze ruimte dient in overeenstemming te zijn met de grootte van de groep.</text:p>
                      </text:list-item>
                    </text:list>
                  </text:list-item>
                  <text:list-item text:style-override="id1-3-2-2-3-3-3-7">
                    <text:number>g.</text:number>
                    <text:p text:style-name="al">Voor de interventie zoals genoemd in het eerste lid, sub a, geldt een minimumaantal deelnemers per interventiegroep van 8 en een maximumaantal deelnemers van 12.</text:p>
                  </text:list-item>
                  <text:list-item text:style-override="id1-3-2-2-3-3-3-8">
                    <text:number>h.</text:number>
                    <text:p text:style-name="al">Voor de interventie zoals genoemd in het eerste lid, sub b, geldt een minimumaantal deelnemers per interventiegroep van 8 en een maximumaantal deelnemers van 10.</text:p>
                  </text:list-item>
                  <text:list-item text:style-override="id1-3-2-2-3-3-3-9">
                    <text:number>i.</text:number>
                    <text:p text:style-name="al">Voor interventies zoals genoemd in het eerste lid, sub c, geldt een minimumaantal deelnemers per interventiegroep van 8 en een maximumaantal deelnemers van 15</text:p>
                  </text:list-item>
                </text:list>
              </text:list-item>
              <text:list-item text:style-override="id1-3-2-2-3-4">
                <text:number>3.</text:number>
                <text:p text:style-name="al">De aanvrager mag voor de aangevraagde interventie(s) geen aanspraak maken (of hebben gemaakt) op een preventiebudget van de deelnemer bij diens zorgverzekeraar. </text:p>
              </text:list-item>
            </text:list>
          </text:section>
          <text:section text:name="artikel_id1-3-2-2-4" text:style-name="artikel">
            <text:p text:style-name="artikel_kop_titel"><text:span text:style-name="artikel_kop_label">Artikel</text:span> <text:span text:style-name="artikel_kop_nr">4.</text:span> Doelgroep</text:p>
            <text:p text:style-name="al">Fysiotherapeuten, beweegtherapeuten en/of oefentherapeuten die gecertificeerd zijn voor het uitvoeren van de interventie(s) waarvoor subsidie wordt aangevraagd, zoals in artikel 3, eerste lid, van deze subsidieregeling is opgenomen. </text:p>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Voor de subsidiabele interventies zoals bedoeld in artikel 3, bedraagt het subsidieplafond in het subsidiejaar 2024 € 100.000,-. </text:p>
              </text:list-item>
              <text:list-item text:style-override="id1-3-2-2-5-3">
                <text:number>2.</text:number>
                <text:p text:style-name="al">Voor het subsidiejaar 2025 bedraagt het subsidieplafond € 218.000,-. </text:p>
              </text:list-item>
              <text:list-item text:style-override="id1-3-2-2-5-4">
                <text:number>3.</text:number>
                <text:p text:style-name="al">Wijzigingen in de hoogte van de subsidie en het subsidieplafond worden jaarlijks na vaststelling, behoudens wijzigingen als gevolg van jaarlijkse prijsindexeringen, worden door het college vastgesteld en openbaar gemaakt.</text:p>
              </text:list-item>
              <text:list-item text:style-override="id1-3-2-2-5-5">
                <text:number>4.</text:number>
                <text:p text:style-name="al">Eventueel teruggevorderde bedragen worden herverdeeld.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kosten in aanmerking die direct verbonden zijn met de uitvoering van de interventie(s), zoals in artikel 3, eerste lid, van deze subsidieregeling staat genoteerd.</text:p>
              </text:list-item>
              <text:list-item text:style-override="id1-3-2-2-6-3">
                <text:number>2.</text:number>
                <text:p text:style-name="al">Interventies die reeds hebben plaatsgevonden voorafgaande het indienen van de subsidieaanvraag gedurende 2024.</text:p>
              </text:list-item>
              <text:list-item text:style-override="id1-3-2-2-6-4">
                <text:number>3.</text:number>
                <text:p text:style-name="al">Niet voor subsidie in aanmerking komen: </text:p>
                <text:list text:style-name="id1-3-2-2-6-4-3">
                  <text:list-item text:style-override="id1-3-2-2-6-4-3-1">
                    <text:number>a.</text:number>
                    <text:p text:style-name="al">Kosten die gemaakt worden voor de aanschaf van materialen.</text:p>
                  </text:list-item>
                  <text:list-item text:style-override="id1-3-2-2-6-4-3-2">
                    <text:number>b.</text:number>
                    <text:p text:style-name="al">Kosten die gemaakt worden voor het werven van ouderen die aan een cursus deelnemen.</text:p>
                  </text:list-item>
                  <text:list-item text:style-override="id1-3-2-2-6-4-3-3">
                    <text:number>c.</text:number>
                    <text:p text:style-name="al">Kosten die reeds gesubsidieerd of gefinancierd worden vanuit een andere subsidierelatie.</text:p>
                  </text:list-item>
                  <text:list-item text:style-override="id1-3-2-2-6-4-3-4">
                    <text:number>d.</text:number>
                    <text:p text:style-name="al">Kosten voor het behalen van certificaten of de registratie van bevoegdheden. </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hoogte van een subsidie, voor het geven van een interventie in een eigen praktijkruimte, zoals in artikel 3, eerste lid staat geschreven, bedraagt per interventiegroep maximaal:</text:p>
                <text:list text:style-name="id1-3-2-2-7-2-3">
                  <text:list-item text:style-override="id1-3-2-2-7-2-3-1">
                    <text:number>a.</text:number>
                    <text:p text:style-name="al">Voor sub a. € 1.507,18</text:p>
                  </text:list-item>
                  <text:list-item text:style-override="id1-3-2-2-7-2-3-2">
                    <text:number>b.</text:number>
                    <text:p text:style-name="al">Voor sub b. € 3.465,44</text:p>
                  </text:list-item>
                  <text:list-item text:style-override="id1-3-2-2-7-2-3-3">
                    <text:number>c.</text:number>
                    <text:p text:style-name="al">Voor sub c. € 4.149,33</text:p>
                  </text:list-item>
                </text:list>
              </text:list-item>
              <text:list-item text:style-override="id1-3-2-2-7-3">
                <text:number>2.</text:number>
                <text:p text:style-name="al">De subsidiebedragen zijn inclusief btw.</text:p>
              </text:list-item>
              <text:list-item text:style-override="id1-3-2-2-7-4">
                <text:number>3.</text:number>
                <text:p text:style-name="al">De tarieven zijn vastgesteld in de bestuurlijke regietafel d.d. 03-10-2024.</text:p>
              </text:list-item>
              <text:list-item text:style-override="id1-3-2-2-7-5">
                <text:number>4.</text:number>
                <text:p text:style-name="al">De subsidiebedragen worden niet geïndexeerd. </text:p>
              </text:list-item>
              <text:list-item text:style-override="id1-3-2-2-7-6">
                <text:number>5.</text:number>
                <text:p text:style-name="al">De tarieven zijn geldig voor de duur van de regeling.</text:p>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Verdeling van subsidie vindt plaats op volgorde van ontvangst van complete aanvragen, totdat het voor de betrokken subsidie vastgestelde subsidieplafond is bereikt.</text:p>
              </text:list-item>
              <text:list-item text:style-override="id1-3-2-2-8-3">
                <text:number>2.</text:number>
                <text:p text:style-name="al">De aanvraag wordt getoetst aan de voorwaarden zoals omschreven in artikel 3, tweede lid, van deze subsidieregeling.</text:p>
              </text:list-item>
              <text:list-item text:style-override="id1-3-2-2-8-4">
                <text:number>3.</text:number>
                <text:p text:style-name="al">Als de aanvrager krachtens artikel 4:5 van de Algemene wet bestuursrecht de gelegenheid heeft gehad de aanvraag aan te vullen, geldt als datum van ontvangst van de aanvraag, de datum waarop de aangevulde en complete aanvraag is ontvangen.</text:p>
              </text:list-item>
              <text:list-item text:style-override="id1-3-2-2-8-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8-6">
                <text:number>5.</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9" text:style-name="artikel">
            <text:p text:style-name="artikel_kop_titel"><text:span text:style-name="artikel_kop_label">Artikel</text:span> <text:span text:style-name="artikel_kop_nr">9.</text:span> De aanvraag</text:p>
            <text:list text:style-name="id1-3-2-2-9-2">
              <text:list-item text:style-override="id1-3-2-2-9-2">
                <text:number>1.</text:number>
                <text:p text:style-name="al">De aanvrager mag doorheen het jaar meerdere subsidieaanvragen, voor verschillende interventies als ook interventiegroepen, indienen. </text:p>
              </text:list-item>
              <text:list-item text:style-override="id1-3-2-2-9-3">
                <text:number>2.</text:number>
                <text:p text:style-name="al">Iedere aanvraag voor een subsidie bevat:</text:p>
                <text:list text:style-name="id1-3-2-2-9-3-3">
                  <text:list-item text:style-override="id1-3-2-2-9-3-3-1">
                    <text:number>a.</text:number>
                    <text:p text:style-name="al">Een vermelding voor welke interventie subsidie wordt aangevraagd.</text:p>
                  </text:list-item>
                  <text:list-item text:style-override="id1-3-2-2-9-3-3-2">
                    <text:number>b.</text:number>
                    <text:p text:style-name="al">Een kopie van een geldig certificaat om de aangevraagde interventies zoals in artikel 3, eerste lid, van deze subsidieregeling staat genoteerd, uit te voeren. </text:p>
                  </text:list-item>
                  <text:list-item text:style-override="id1-3-2-2-9-3-3-3">
                    <text:number>c.</text:number>
                    <text:p text:style-name="al">Een kopie dat hij/zij geregistreerd staat als ‘Gecertificeerde valpreventie professional’ bij VeiligheidNL.</text:p>
                  </text:list-item>
                  <text:list-item text:style-override="id1-3-2-2-9-3-3-4">
                    <text:number>d.</text:number>
                    <text:p text:style-name="al">Adresgegevens van de locatie waar de interventie plaatsvindt. </text:p>
                  </text:list-item>
                  <text:list-item text:style-override="id1-3-2-2-9-3-3-5">
                    <text:number>e.</text:number>
                    <text:p text:style-name="al">Welke start en einddatum de interventie heeft. </text:p>
                  </text:list-item>
                  <text:list-item text:style-override="id1-3-2-2-9-3-3-6">
                    <text:number>f.</text:number>
                    <text:p text:style-name="al">Het aantal deelnemers.</text:p>
                  </text:list-item>
                </text:list>
              </text:list-item>
              <text:list-item text:style-override="id1-3-2-2-9-4">
                <text:number>3.</text:number>
                <text:p text:style-name="al">De aanvrager bevestigt bij het indienen van zijn aanvraag dat hij/zij voor het uitvoeren van de aangevraagde interventie(s), over de juiste materialen beschikt, zoals de interventieomschrijvingen op <text:a xlink:href="https://www.loketgezondleven.nl/interventies-zoeken-tegelpagina#/Overview" xlink:type="simple"><text:span text:style-name="nadrukondlijn">loketgezondleven.nl</text:span></text:a> dat voorschrijft.</text:p>
              </text:list-item>
            </text:list>
          </text:section>
          <text:section text:name="artikel_id1-3-2-2-10" text:style-name="artikel">
            <text:p text:style-name="artikel_kop_titel"><text:span text:style-name="artikel_kop_label">Artikel</text:span> <text:span text:style-name="artikel_kop_nr">10.</text:span> De aanvraagtermijn </text:p>
            <text:list text:style-name="id1-3-2-2-10-2">
              <text:list-item text:style-override="id1-3-2-2-10-2">
                <text:number>1.</text:number>
                <text:p text:style-name="al">Een aanvraag om een subsidie kan, in afwijking van artikel 7, eerste lid, van de ASV, gedurende het gehele subsidiejaar worden ingediend en minstens 2 weken voorafgaande het starten van de activiteit. </text:p>
              </text:list-item>
              <text:list-item text:style-override="id1-3-2-2-10-3">
                <text:number>2.</text:number>
                <text:p text:style-name="al">Voor het subsidiejaar 2024 kan een aanvraag om subsidie, in afwijking van het vorige lid, worden ingediend voor interventies die reeds in 2024 hebben plaatsgevonden. </text:p>
              </text:list-item>
            </text:list>
          </text:section>
          <text:section text:name="artikel_id1-3-2-2-11" text:style-name="artikel">
            <text:p text:style-name="artikel_kop_titel"><text:span text:style-name="artikel_kop_label">Artikel</text:span> <text:span text:style-name="artikel_kop_nr">11.</text:span> De beslistermijn </text:p>
            <text:p text:style-name="al">Burgemeester en wethouders beslissen, in afwijking van artikel 8, eerste lid, van de ASV, uiterlijk binnen 8 weken na binnenkomst van de complete aanvraag een besluit.</text:p>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derde lid, aanhef en onder f, van de ASV, kan subsidieverlening worden geweigerd als:</text:p>
            <text:list text:style-name="id1-3-2-2-12-3">
              <text:list-item text:style-override="id1-3-2-2-12-3-1">
                <text:number>a.</text:number>
                <text:p text:style-name="al">De interventie gericht is op een individu; en/of. </text:p>
              </text:list-item>
              <text:list-item text:style-override="id1-3-2-2-12-3-2">
                <text:number>b.</text:number>
                <text:p text:style-name="al">De interventie is gericht op een deelnemer die niet zelfstandig thuis woont.</text:p>
              </text:list-item>
            </text:list>
          </text:section>
          <text:section text:name="artikel_id1-3-2-2-13" text:style-name="artikel">
            <text:p text:style-name="artikel_kop_titel"><text:span text:style-name="artikel_kop_label">Artikel</text:span> <text:span text:style-name="artikel_kop_nr">13.</text:span> Verplichtingen</text:p>
            <text:p text:style-name="al">Burgemeester en wethouders kunnen in de verleningsbeschikking specifieke verplichtingen opleggen.</text:p>
          </text:section>
          <text:section text:name="artikel_id1-3-2-2-14" text:style-name="artikel">
            <text:p text:style-name="artikel_kop_titel"><text:span text:style-name="artikel_kop_label">Artikel</text:span> <text:span text:style-name="artikel_kop_nr">14.</text:span> Verantwoording </text:p>
            <text:p text:style-name="al">In overeenstemming met artikel 13, van de ASV, wordt de subsidie bij verlening ambtshalve vastgesteld.</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de dag na wettelijke bekendmaking.</text:p>
              </text:list-item>
              <text:list-item text:style-override="id1-3-2-2-15-3">
                <text:number>2.</text:number>
                <text:p text:style-name="al">Deze subsidieregeling vervalt op 31 december 2026.</text:p>
              </text:list-item>
              <text:list-item text:style-override="id1-3-2-2-15-4">
                <text:number>3.</text:number>
                <text:p text:style-name="al">Deze subsidieregeling wordt aangehaald als: Subsidieregeling valpreventie gemeente Maastricht 2024-2026.</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19 november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093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3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3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2020 Maastricht]|[https://lokaleregelgeving.overheid.nl/CVDR641154/1</meta:user-defined>
    <meta:user-defined meta:name="DCTERMS.alternative">Subsidieregeling valpreventie gemeente Maastricht 2024-2026</meta:user-defined>
    <dc:language>nl</dc:language>
    <meta:user-defined meta:name="OVERHEIDop.locatietype/OVERHEIDop.gebiedsmarkering">Gemeente</meta:user-defined>
    <meta:user-defined meta:name="DC.title">Subsidieregeling valpreventie gemeente Maastricht 2024-2026</meta:user-defined>
    <meta:user-defined meta:name="DCTERMS.W3CDTF/DCTERMS.available">2024-11-29</meta:user-defined>
    <meta:user-defined meta:name="DCTERMS.W3CDTF/OVERHEIDop.jaargang">2024</meta:user-defined>
    <meta:user-defined meta:name="OVERHEIDop.publicationIssue">500939</meta:user-defined>
    <meta:user-defined meta:name="OVERHEIDop.betreftRegeling">CVDR727813_1</meta:user-defined>
    <meta:user-defined meta:name="xs:date/OVERHEIDop.startdatum">2024-11-30</meta:user-defined>
    <meta:user-defined meta:name="xs:date/OVERHEIDop.einddatum">2026-12-31</meta:user-defined>
    <meta:user-defined meta:name="OVERHEIDop.GmbID/DC.identifier">gmb-2024-500939</meta:user-defined>
    <meta:user-defined meta:name="OVERHEIDop.versieInformatie"/>
  </office:meta>
</office:document-meta>
</file>