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kraan, opslagcontainers, afvalcontainers, glas en kozijnblokken van maandag 25 november 2024 tot en met vrijdag 24 januari 2025 aan Kersen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senstraat Mierlo</text:p>
            <text:p text:style-name="common-al">Verzenddatum besluit : 19 november 2024</text:p>
            <text:p text:style-name="common-al">Omschrijving :  Plaatsen van een mobiele kraan, opslagcontainers, afvalcontainers, glas en kozijnblokken van maandag 25 november 2024 t/m vrijdag 24 januari 2025.</text:p>
            <text:p text:style-name="common-al">Zaaknummer :  23615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9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1527</meta:user-defined>
    <dc:language>nl</dc:language>
    <meta:user-defined meta:name="OVERHEIDop.locatietype/OVERHEIDop.gebiedsmarkering">Weg</meta:user-defined>
    <meta:user-defined meta:name="DC.title">Toestemming voor het plaatsen van een mobiele kraan, opslagcontainers, afvalcontainers, glas en kozijnblokken van maandag 25 november 2024 tot en met vrijdag 24 januari 2025 aan Kersenstraat te Mier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36</meta:user-defined>
    <meta:user-defined meta:name="OVERHEIDop.GmbID/DC.identifier">gmb-2024-500936</meta:user-defined>
    <meta:user-defined meta:name="OVERHEIDop.versieInformatie"/>
  </office:meta>
</office:document-meta>
</file>