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ievit 6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4 hebben wij een aanvraag ontvangen voor het bouwen van een erker  op de locatie Kievit 60 in Rijssen. De aanvraag is geregistreerd onder zaaknummer Z2024-0000311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093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3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3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10</meta:user-defined>
    <meta:user-defined meta:name="DCTERMS.abstract">Kievit 60 in Rijssen, het bouwen van een erker </meta:user-defined>
    <dc:language>nl</dc:language>
    <meta:user-defined meta:name="OVERHEIDop.locatietype/OVERHEIDop.gebiedsmarkering">Vlak</meta:user-defined>
    <meta:user-defined meta:name="DC.title">Kennisgeving ontvangst aanvraag omgevingsvergunning Kievit 60 in Rijss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0935</meta:user-defined>
    <meta:user-defined meta:name="OVERHEIDop.GmbID/DC.identifier">gmb-2024-500935</meta:user-defined>
    <meta:user-defined meta:name="OVERHEIDop.versieInformatie"/>
  </office:meta>
</office:document-meta>
</file>