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-Mijzen 4A te Avenhorn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november 2024 namens gemeente Koggenland een volledige melding ontvangen van een ontwikkeling aan Oost-Mijzen 4A te Avenhorn. Het gaat over het tijdelijk opslaan van grond. Na keuring toepassen op perceel. Uitgaande van klasse Landbouw en Natuur. De melding heeft het kenmerk OMG-043230/DMS49191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3230/DMS49191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09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230</meta:user-defined>
    <dc:language>nl</dc:language>
    <meta:user-defined meta:name="OVERHEIDop.locatietype/OVERHEIDop.gebiedsmarkering">Adres</meta:user-defined>
    <meta:user-defined meta:name="DC.title">Melding ontvangen voor Oost-Mijzen 4A te Avenhorn (Opslaan van grond of baggerspecie)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33</meta:user-defined>
    <meta:user-defined meta:name="OVERHEIDop.GmbID/DC.identifier">gmb-2024-500933</meta:user-defined>
    <meta:user-defined meta:name="OVERHEIDop.versieInformatie"/>
  </office:meta>
</office:document-meta>
</file>