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6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plaatsen van een dakopbouw op de locatie Haarstraat 168 in Rijssen. De aanvraag is geregistreerd onder zaaknummer Z2024-000031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12</meta:user-defined>
    <meta:user-defined meta:name="DCTERMS.abstract">Haarstraat 168 in Rijssen, het plaats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Haarstraat 168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32</meta:user-defined>
    <meta:user-defined meta:name="OVERHEIDop.GmbID/DC.identifier">gmb-2024-500932</meta:user-defined>
    <meta:user-defined meta:name="OVERHEIDop.versieInformatie"/>
  </office:meta>
</office:document-meta>
</file>