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olenstraat 4, IJzendoor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common-al">Molenstraat 4, IJzendoorn, bouwen woning. Beslistermijn verlengd tot 05-03-20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0093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Molenstraat 4, IJzendoorn, bouwen woning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093</meta:user-defined>
    <meta:user-defined meta:name="OVERHEIDop.GmbID/DC.identifier">gmb-2024-50093</meta:user-defined>
    <meta:user-defined meta:name="OVERHEIDop.versieInformatie"/>
  </office:meta>
</office:document-meta>
</file>