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slagcontainer van woensdag 27 november 2024 tot en met donderdag 16 januari 2025 aan Laan van Tolkien 13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aan van Tolkien 132 Geldrop</text:p>
            <text:p text:style-name="common-al">Verzenddatum besluit : 19 november 2024</text:p>
            <text:p text:style-name="common-al">Omschrijving :  Plaatsen van een opslagcontainer van woensdag 27 november 2024 t/m donderdag 16 januari 2025.</text:p>
            <text:p text:style-name="common-al">Zaaknummer :  235653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09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6539</meta:user-defined>
    <dc:language>nl</dc:language>
    <meta:user-defined meta:name="OVERHEIDop.locatietype/OVERHEIDop.gebiedsmarkering">Adres</meta:user-defined>
    <meta:user-defined meta:name="DC.title">Toestemming voor het plaatsen van een opslagcontainer van woensdag 27 november 2024 tot en met donderdag 16 januari 2025 aan Laan van Tolkien 132 te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28</meta:user-defined>
    <meta:user-defined meta:name="OVERHEIDop.GmbID/DC.identifier">gmb-2024-500928</meta:user-defined>
    <meta:user-defined meta:name="OVERHEIDop.versieInformatie"/>
  </office:meta>
</office:document-meta>
</file>