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de openbare ruimte tot 26 september 2027 aan Gravenstraat 2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ravenstraat 26 Geldrop</text:p>
            <text:p text:style-name="common-al">Verzenddatum besluit : 19 november 2024</text:p>
            <text:p text:style-name="common-al">Omschrijving :  Privaat laden in de openbare ruimte tot 26 september 2027.</text:p>
            <text:p text:style-name="common-al">Zaaknummer :   23816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92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1651</meta:user-defined>
    <dc:language>nl</dc:language>
    <meta:user-defined meta:name="OVERHEIDop.locatietype/OVERHEIDop.gebiedsmarkering">Adres</meta:user-defined>
    <meta:user-defined meta:name="DC.title">Toestemming voor het privaat laden in de openbare ruimte tot 26 september 2027 aan Gravenstraat 26 te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22</meta:user-defined>
    <meta:user-defined meta:name="OVERHEIDop.GmbID/DC.identifier">gmb-2024-500922</meta:user-defined>
    <meta:user-defined meta:name="OVERHEIDop.versieInformatie"/>
  </office:meta>
</office:document-meta>
</file>