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Kern en Plassen’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het bestemmingsplan Kern en Plassen (<text:a xlink:href="https://omgevingswet.overheid.nl/regels-op-de-kaart/document?documentID=NL.IMRO.0599.BP1129KernPlassen-va02" xlink:type="simple">NL.IMRO.0599.BP1128KernPlassen-va02</text:a>) sinds 10 augustus 2024 onherroepelijk is.</text:p>
            <text:p text:style-name="common-al">Op 15 december 2022 is het bestemmingsplan bestemmingsplan ‘Kern en Plassen’ (NL.IMRO.0599.BP1129KernPlassen-va01) vastgesteld. Er zijn twee beroepen ingediend tegen dit vaststellingbesluit. </text:p>
            <text:p text:style-name="common-al">De Afdeling bestuursrechtspraak van de Raad van State bij uitspraak van 20 maart 2024 één van de ingediende beroepschriften ongegrond heeft verklaard.</text:p>
            <text:p text:style-name="common-al">Op 20 juni 2024 heeft de gemeenteraad een herstelbesluit genomen (NL.IMRO.0599.BP1128KernPlassen-va02). Het tweede beroepschrift is naar aanleiding van dit herstelbesluit ingetrokken. Het bestemmingsplan is daarmee onherroepelijk geworden.</text:p>
            <text:p text:style-name="common-al">Rotterdam, 29 november 2024</text:p>
            <text:p text:style-name="common-al">Burgemeester en wethouders voornoemd,  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9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29KernPlassen-va02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bestemmingsplan ‘Kern en Plassen’ onherroepelij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921</meta:user-defined>
    <meta:user-defined meta:name="OVERHEIDop.GmbID/DC.identifier">gmb-2024-500921</meta:user-defined>
    <meta:user-defined meta:name="OVERHEIDop.versieInformatie"/>
  </office:meta>
</office:document-meta>
</file>