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ekjansweg 12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2917 voor het bouwen van een berging met overkapping op de locatie Diekjansweg 12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09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17</meta:user-defined>
    <meta:user-defined meta:name="DCTERMS.abstract">Diekjansweg 124 in Rijssen, het bouwen van een berging met overkapp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Diekjansweg 124 in Rijssen</meta:user-defined>
    <meta:user-defined meta:name="DCTERMS.W3CDTF/DCTERMS.available">2024-12-04</meta:user-defined>
    <meta:user-defined meta:name="DCTERMS.W3CDTF/OVERHEIDop.jaargang">2024</meta:user-defined>
    <meta:user-defined meta:name="OVERHEIDop.publicationIssue">500920</meta:user-defined>
    <meta:user-defined meta:name="OVERHEIDop.GmbID/DC.identifier">gmb-2024-500920</meta:user-defined>
    <meta:user-defined meta:name="OVERHEIDop.versieInformatie"/>
  </office:meta>
</office:document-meta>
</file>