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bben wij een aanvraag ontvangen voor een evenementenvergunning in het centrum van Holten. De aanvraag is geregistreerd onder zaaknummer Z2024-00003113. De aanvraag betreft het organiseren van de carnavalsoptocht op 1 maart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091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113</meta:user-defined>
    <meta:user-defined meta:name="DCTERMS.abstract">centrum in Holten, het organiseren van de carnavalsoptocht op 1 maart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in Hol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913</meta:user-defined>
    <meta:user-defined meta:name="OVERHEIDop.GmbID/DC.identifier">gmb-2024-500913</meta:user-defined>
    <meta:user-defined meta:name="OVERHEIDop.versieInformatie"/>
  </office:meta>
</office:document-meta>
</file>