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917, het bouwen van 22 woningen Heetveldsweg-Tolhof te Almelo (Heetveldsweg 1a1 t/m 1a5, Tolhuis 2 t/m 26 en Baniersweg 4, 4a, 6, 6a).</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11-2024.</text:p>
            <text:p text:style-name="common-al">Het college van burgemeester en wethouders (college van B en W) van de gemeente Almelo heeft een omgevingsvergunning verleend. De gemeente geeft hiermee toestemming voor het bouwen van 22 woningen Heetveldsweg-Tolhof te Almelo (Heetveldsweg 1a1 t/m 1a5, Tolhuis 2 t/m 26 en Baniersweg 4, 4a, 6, 6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090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0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0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917</meta:user-defined>
    <meta:user-defined meta:name="DCTERMS.abstract">het bouwen van 22 woningen Heetveldsweg-Tolhof te Almelo (Heetveldsweg 1a1 t/m 1a5, Tolhuis 2 t/m 26 en Baniersweg 4, 4a, 6, 6a)</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2917, het bouwen van 22 woningen Heetveldsweg-Tolhof te Almelo (Heetveldsweg 1a1 t/m 1a5, Tolhuis 2 t/m 26 en Baniersweg 4, 4a, 6, 6a).</meta:user-defined>
    <meta:user-defined meta:name="DCTERMS.W3CDTF/DCTERMS.available">2024-11-28</meta:user-defined>
    <meta:user-defined meta:name="DCTERMS.W3CDTF/OVERHEIDop.jaargang">2024</meta:user-defined>
    <meta:user-defined meta:name="OVERHEIDop.publicationIssue">500908</meta:user-defined>
    <meta:user-defined meta:name="OVERHEIDop.GmbID/DC.identifier">gmb-2024-500908</meta:user-defined>
    <meta:user-defined meta:name="OVERHEIDop.versieInformatie"/>
  </office:meta>
</office:document-meta>
</file>