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ikkelstraat 50,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ikkelstraat 50, Lelystad, het oprichten van bedrijfsunits</text:span>
          </text:p>
            <text:p text:style-name="common-al">Wij hebben op 22 november 2024 een aanvraag omgevingsvergunning ontvangen voor het oprichten van bedrijfsunits, op Nikkelstraat 50, Lelystad. De aanvraag heeft dossiernummer 099560391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2 november 2024. De gemeente neemt daarover waarschijnlijk voor 17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090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0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0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03915</meta:user-defined>
    <dc:language>nl</dc:language>
    <meta:user-defined meta:name="OVERHEIDop.locatietype/OVERHEIDop.gebiedsmarkering">Vlak</meta:user-defined>
    <meta:user-defined meta:name="DC.title">Ontvangen aanvraag - Nikkelstraat 50, Lelystad</meta:user-defined>
    <meta:user-defined meta:name="DCTERMS.W3CDTF/DCTERMS.available">2024-11-28</meta:user-defined>
    <meta:user-defined meta:name="DCTERMS.W3CDTF/OVERHEIDop.jaargang">2024</meta:user-defined>
    <meta:user-defined meta:name="OVERHEIDop.publicationIssue">500907</meta:user-defined>
    <meta:user-defined meta:name="OVERHEIDop.GmbID/DC.identifier">gmb-2024-500907</meta:user-defined>
    <meta:user-defined meta:name="OVERHEIDop.versieInformatie"/>
  </office:meta>
</office:document-meta>
</file>