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een dakopbouw op het perceel Stille Steeg Oost 6, 3823 Z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een dakopbouw op het perceel Stille Steeg Oost 6, 3823 ZL Amersfoort</text:span>
          </text:p>
            <text:p text:style-name="common-al">De Gemeente Amersfoort heeft op 20-11-2024 een aanvraag voor een omgevingsvergunning ontvangen voor het uitbreiden van een dakopbouw op het perceel Stille Steeg Oost 6, 3823 ZL Amersfoort, met kenmerk CLZ-0001924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089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89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89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241</meta:user-defined>
    <dc:language>nl</dc:language>
    <meta:user-defined meta:name="OVERHEIDop.locatietype/OVERHEIDop.gebiedsmarkering">Punt</meta:user-defined>
    <meta:user-defined meta:name="DC.title">Ontvangen aanvraag omgevingsvergunning voor het uitbreiden van een dakopbouw op het perceel Stille Steeg Oost 6, 3823 ZL Amersfoort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898</meta:user-defined>
    <meta:user-defined meta:name="OVERHEIDop.GmbID/DC.identifier">gmb-2024-500898</meta:user-defined>
    <meta:user-defined meta:name="OVERHEIDop.versieInformatie"/>
  </office:meta>
</office:document-meta>
</file>