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gelolaan 1005-1057 Plantenoord 2-324 Zonneoord 3 4-58 Vredeoord 1-215 10-136, Sterrenoord 1-97 2-108 Bouwlustlaan 41-185 Het Oord 3-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324092/8989260 d.d. 17-10-2024 voor het uitvoeren van gevelrenovatie aan de complexen De Oorden blokken 1 tot en met 20, fase 2 en 3 </text:p>
            <text:p text:style-name="common-al"/>
            <text:p text:style-name="common-al">Ons kenmerk: VTH2024-156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gelolaan 1005-1057 Plantenoord 2-324 Zonneoord 3 4-58 Vredeoord 1-215 10-136, Sterrenoord 1-97 2-108 Bouwlustlaan 41-185 Het Oord 3-5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89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611</meta:user-defined>
    <meta:user-defined meta:name="DCTERMS.abstract">het gewijzigd uitvoeren van de verleende vergunning met kenmerk 202324092/8989260 d.d. 17-10-2024 voor het uitvoeren van gevelrenovatie aan de complexen De Oorden blokken 1 tot en met 20, fase 2 en 3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Hengelolaan 1005-1057 Plantenoord 2-324 Zonneoord 3 4-58 Vredeoord 1-215 10-136, Sterrenoord 1-97 2-108 Bouwlustlaan 41-185 Het Oord 3-53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95</meta:user-defined>
    <meta:user-defined meta:name="OVERHEIDop.GmbID/DC.identifier">gmb-2024-500895</meta:user-defined>
    <meta:user-defined meta:name="OVERHEIDop.versieInformatie"/>
  </office:meta>
</office:document-meta>
</file>