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Einthovenstraat 19, 7316 LV Apeldoorn, het wijzigen van e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1-2024</text:p>
            <text:p text:style-name="common-al">Zaaknummer:  020055107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89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10749</meta:user-defined>
    <dc:language>nl</dc:language>
    <meta:user-defined meta:name="OVERHEIDop.locatietype/OVERHEIDop.gebiedsmarkering">Punt</meta:user-defined>
    <meta:user-defined meta:name="DC.title">Aanvraag Omgevingsvergunning Prof. Einthovenstraat 19, 7316 LV Apeldoorn, het wijzigen van een gevelkozij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91</meta:user-defined>
    <meta:user-defined meta:name="OVERHEIDop.GmbID/DC.identifier">gmb-2024-500891</meta:user-defined>
    <meta:user-defined meta:name="OVERHEIDop.versieInformatie"/>
  </office:meta>
</office:document-meta>
</file>