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Dokweg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okweg 26, 8243 PT Lelystad, Verzoeklocatie 2024012901305, het plaatsen van een overkapping plaatsen en parkeergelegenheid</text:span>
          </text:p>
            <text:p text:style-name="common-al">Wij hebben op 29 januari 2024 een aanvraag omgevingsvergunning ontvangen voor het plaatsen van een overkapping plaatsen en parkeergelegenheid, op Dokweg 26, 8243 PT Lelystad, Verzoek locatie 2024012901305. De aanvraag heeft dossiernummer 099532070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 januari 2024. De gemeente neemt daarover waarschijnlijk voor 25 maart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08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8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320702</meta:user-defined>
    <meta:user-defined meta:name="DCTERMS.abstract">het plaatsen van een overkapping en parkeergelegenheid</meta:user-defined>
    <dc:language>nl</dc:language>
    <meta:user-defined meta:name="OVERHEIDop.locatietype/OVERHEIDop.gebiedsmarkering">Punt</meta:user-defined>
    <meta:user-defined meta:name="OVERHEIDop.locatietype/OVERHEIDop.gebiedsmarkering">Vlak</meta:user-defined>
    <meta:user-defined meta:name="DC.title">Ontvangen aanvraag Dokweg 26</meta:user-defined>
    <meta:user-defined meta:name="DCTERMS.W3CDTF/DCTERMS.available">2024-02-01</meta:user-defined>
    <meta:user-defined meta:name="DCTERMS.W3CDTF/OVERHEIDop.jaargang">2024</meta:user-defined>
    <meta:user-defined meta:name="OVERHEIDop.publicationIssue">50089</meta:user-defined>
    <meta:user-defined meta:name="OVERHEIDop.GmbID/DC.identifier">gmb-2024-50089</meta:user-defined>
    <meta:user-defined meta:name="OVERHEIDop.versieInformatie"/>
  </office:meta>
</office:document-meta>
</file>