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milieuvergunning op verzoek – Koolberg 4 Weste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geheel intrekken:</text:p>
            <text:p text:style-name="common-al">Voor: Intrekken vergunning voor het houden van dieren</text:p>
            <text:p text:style-name="common-al">Locatie: Koolberg 4, 5843 AE Westerbeek</text:p>
            <text:p text:style-name="common-al">Zaaknummer:  Z/231304</text:p>
            <text:p text:style-name="common-al">Datum terinzagelegging:  28 november 2024</text:p>
            <text:p text:style-name="common-al">Besluitdatum:  20 november 2024</text:p>
            <text:p text:style-name="common-al">Over de ontwerpbeschikking zijn geen zienswijze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lichtingen </text:span>
          </text:p>
            <text:p text:style-name="common-al">Het besluit met bijbehorende stukken is <text:span text:style-name="nadrukvet">tot en met 9 januari 2025 </text:span>in te zien/te downloaden op <text:a xlink:href="http://www.officielebekendmakingen.nl" xlink:type="simple">www.officielebekendmakingen.nl</text:a>. </text:p>
            <text:p text:style-name="common-al">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088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8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8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304</meta:user-defined>
    <dc:language>nl</dc:language>
    <meta:user-defined meta:name="OVERHEIDop.locatietype/OVERHEIDop.gebiedsmarkering">Adres</meta:user-defined>
    <meta:user-defined meta:name="DC.title">Besluit intrekking milieuvergunning op verzoek – Koolberg 4 Westerbeek</meta:user-defined>
    <meta:user-defined meta:name="OVERHEIDop.datumEindeReactietermijn">2025-01-09</meta:user-defined>
    <meta:user-defined meta:name="OVERHEIDop.TilID/OVERHEIDop.terinzageleggingOP">til-2024-35926</meta:user-defined>
    <meta:user-defined meta:name="DCTERMS.W3CDTF/DCTERMS.available">2024-11-28</meta:user-defined>
    <meta:user-defined meta:name="DCTERMS.W3CDTF/OVERHEIDop.jaargang">2024</meta:user-defined>
    <meta:user-defined meta:name="OVERHEIDop.publicationIssue">500887</meta:user-defined>
    <meta:user-defined meta:name="OVERHEIDop.GmbID/DC.identifier">gmb-2024-500887</meta:user-defined>
    <meta:user-defined meta:name="OVERHEIDop.versieInformatie"/>
  </office:meta>
</office:document-meta>
</file>