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ing Omgevingsvergunning Kapelweg 22a, 7218NJ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26 november 2024 aan de vergunninghouder bekend gemaakt.</text:p>
            <text:p text:style-name="common-al">Kapelweg 22a, 7218NJ Almen, het intrekken van een omgevingsvergunning voor het vergroten van een bedrijfspand (Z2023-001191), Z2024-0214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087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41</meta:user-defined>
    <meta:user-defined meta:name="DCTERMS.abstract">Z2024-02141 Kapelweg 22a, 7218NJ Almen</meta:user-defined>
    <dc:language>nl</dc:language>
    <meta:user-defined meta:name="OVERHEIDop.locatietype/OVERHEIDop.gebiedsmarkering">Punt</meta:user-defined>
    <meta:user-defined meta:name="DC.title">Bekendgemaakte intrekking Omgevingsvergunning Kapelweg 22a, 7218NJ Alm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877</meta:user-defined>
    <meta:user-defined meta:name="OVERHEIDop.GmbID/DC.identifier">gmb-2024-500877</meta:user-defined>
    <meta:user-defined meta:name="OVERHEIDop.versieInformatie"/>
  </office:meta>
</office:document-meta>
</file>