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ings Night Blues,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ings Night Blues aan de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1-2024. We nemen waarschijnlijk voor 25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6314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ings Night Blues, Stoombootkade te Mepp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86</meta:user-defined>
    <meta:user-defined meta:name="OVERHEIDop.GmbID/DC.identifier">gmb-2024-50086</meta:user-defined>
    <meta:user-defined meta:name="OVERHEIDop.versieInformatie"/>
  </office:meta>
</office:document-meta>
</file>