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werktuigenloods aan Cnossenlaan 3, 8701 PB Bolsward, Verzoeklocatie 2024112600723</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realiseren van een werktuigenloods aan Cnossenlaan 3, 8701 PB Bolsward, Verzoeklocatie 2024112600723. Het zaaknummer is CLZ-0005378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085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5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5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3786</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realiseren van een werktuigenloods aan Cnossenlaan 3, 8701 PB Bolsward, Verzoeklocatie 2024112600723</meta:user-defined>
    <meta:user-defined meta:name="DCTERMS.W3CDTF/DCTERMS.available">2024-11-28</meta:user-defined>
    <meta:user-defined meta:name="DCTERMS.W3CDTF/OVERHEIDop.jaargang">2024</meta:user-defined>
    <meta:user-defined meta:name="OVERHEIDop.publicationIssue">500859</meta:user-defined>
    <meta:user-defined meta:name="OVERHEIDop.GmbID/DC.identifier">gmb-2024-500859</meta:user-defined>
    <meta:user-defined meta:name="OVERHEIDop.versieInformatie"/>
  </office:meta>
</office:document-meta>
</file>