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elbrechtgaarde 14, 7329 AT Apeldoorn, het kappen van een boom (sierk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11-2024</text:p>
            <text:p text:style-name="common-al">Zaaknummer:  0200551072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085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5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5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10725</meta:user-defined>
    <dc:language>nl</dc:language>
    <meta:user-defined meta:name="OVERHEIDop.locatietype/OVERHEIDop.gebiedsmarkering">Punt</meta:user-defined>
    <meta:user-defined meta:name="DC.title">Aanvraag Omgevingsvergunning Adelbrechtgaarde 14, 7329 AT Apeldoorn, het kappen van een boom (sierkers)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852</meta:user-defined>
    <meta:user-defined meta:name="OVERHEIDop.GmbID/DC.identifier">gmb-2024-500852</meta:user-defined>
    <meta:user-defined meta:name="OVERHEIDop.versieInformatie"/>
  </office:meta>
</office:document-meta>
</file>