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na 3, 4141 M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een aanvraag omgevingsvergunning (regulier) ontvangen voor het perceel Wilna 3, 4141 MX Leerdam. De aanvraag is geregistreerd onder zaaknummer OVR-2024-006400. De aanvraag betreft het onderhouden, uitbreiden en verhogen van bestaande steig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085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5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400</meta:user-defined>
    <dc:language>nl</dc:language>
    <meta:user-defined meta:name="OVERHEIDop.locatietype/OVERHEIDop.gebiedsmarkering">Punt</meta:user-defined>
    <meta:user-defined meta:name="DC.title">Ingekomen aanvraag omgevingsvergunning Wilna 3, 4141 MX Le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51</meta:user-defined>
    <meta:user-defined meta:name="OVERHEIDop.GmbID/DC.identifier">gmb-2024-500851</meta:user-defined>
    <meta:user-defined meta:name="OVERHEIDop.versieInformatie"/>
  </office:meta>
</office:document-meta>
</file>