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der-mandaatbesluit uitvoering Wet hersteloperatie toeslagen gemeente Maastricht ten behoeve van de gemeente Eijsden-Margraten</text:p>
      <text:section text:name="regeling_id1-3-2" text:style-name="regeling">
        <text:section text:name="aanhef_id1-3-2-1" text:style-name="aanhef">
          <text:section text:name="preambule_id1-3-2-1-1" text:style-name="preambule">
            <text:p text:style-name="al">
            <text:span text:style-name="nadrukcur">
              <text:span text:style-name="nadrukvet">Het college van burgemeester en wethouders van Maastricht:</text:span>
            </text:span>
          </text:p>
            <text:p text:style-name="al"/>
            <text:list text:style-name="id1-3-2-1-1-3">
              <text:list-item text:style-override="id1-3-2-1-1-3-1">
                <text:number>➢</text:number>
                <text:p text:style-name="al">Gelet op het bepaalde in afdeling 10.1.1. en hoofdstuk 9 van de Algemene wet bestuursrecht;</text:p>
              </text:list-item>
              <text:list-item text:style-override="id1-3-2-1-1-3-2">
                <text:number>➢</text:number>
                <text:p text:style-name="al">Gezien het mandaatbesluit uitvoering Wet hersteloperatie toeslagen van de gemeente Eijsden-Margraten van 1 oktober 2024, waarbij bevoegdheden in het kader van de uitvoering van de Wet hersteloperatie toeslagen die betrekking hebben op het bieden van brede ondersteuning aan gedupeerden van de kinderopvangtoeslagaffaire zijn gemandateerd aan het college van burgemeester en wethouders van de gemeente Maastricht;</text:p>
              </text:list-item>
              <text:list-item text:style-override="id1-3-2-1-1-3-3">
                <text:number>➢</text:number>
                <text:p text:style-name="al">Gezien het mandaatbesluit uitvoering Wet hersteloperatie toeslagen van de gemeente Eijsden-Margraten van 1 oktober 2024, waarbij tevens de bevoegdheid is gemandateerd tot het nemen van beslissingen omtrent klachten als bedoeld in hoofdstuk 9 Awb tegen gedragingen in het kader van de uitoefening van de hiervoor bedoelde bevoegdheden gericht op het bieden van brede ondersteuning;</text:p>
              </text:list-item>
              <text:list-item text:style-override="id1-3-2-1-1-3-4">
                <text:number>➢</text:number>
                <text:p text:style-name="al">Gelet op het feit dat het college van burgemeester en wethouders van Maastricht instemt met het verkregen mandaat;</text:p>
              </text:list-item>
              <text:list-item text:style-override="id1-3-2-1-1-3-5">
                <text:number>➢</text:number>
                <text:p text:style-name="al">Gelet op het feit dat het college van burgemeester en wethouders van Maastricht bij mandaatbesluit uitvoering Wet hersteloperatie toeslagen van de gemeente Eijsden-Margraten van 1 oktober 2024 tevens de bevoegdheid heeft verkregen ten aanzien van de verstrekte mandaten onder-mandaat te verlenen;</text:p>
              </text:list-item>
              <text:list-item text:style-override="id1-3-2-1-1-3-6">
                <text:number>➢</text:number>
                <text:p text:style-name="al">Overwegende dat het college van burgemeester en wethouders van Maastricht om redenen van praktische aard van die bevoegdheid gebruikt maakt en dat de verkregen mandaten worden onder-gemandateerd.</text:p>
              </text:list-item>
            </text:list>
            <text:p text:style-name="al">Besluit: </text:p>
            <text:p text:style-name="al"/>
            <text:p text:style-name="al">Onder-mandaat bevoegdhed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het uitoefenen van de bevoegdheden van het college van burgemeester en wethouders van de gemeente Eijsden-Margraten op grond van de Wet hersteloperatie toeslagen brede gemeentelijke</text:p>
            <text:p text:style-name="al">ondersteuning en de daarmee samenhangende procedures ingevolge </text:p>
            <text:p text:style-name="al">de Algemene wet bestuursrecht, inclusief het in dat kader beslissen op bezwaarschriften, het voeren van verweer in (hoger) beroepszaken en de procesvertegenwoordiging, wordt onder-mandaat verleend overeenkomstig de vigerende Mandaat- volmacht- en machtigingslijst Gemeente Maastricht. </text:p>
          </text:section>
          <text:section text:name="artikel_id1-3-2-2-2" text:style-name="artikel">
            <text:p text:style-name="artikel_kop_titel"><text:span text:style-name="artikel_kop_label">Artikel</text:span> <text:span text:style-name="artikel_kop_nr">2.</text:span> </text:p>
            <text:p text:style-name="al">De bevoegdheid tot het nemen van beslissingen omtrent klachten als bedoeld in hoofdstuk 9 Algemene wet bestuursrecht tegen gedragingen in het kader van de uitoefening van de in het eerste en tweede artikel bedoelde bevoegdheden onder-mandateren aan de Directeur Bedrijfsvoering en Dienstverlening.</text:p>
          </text:section>
          <text:section text:name="artikel_id1-3-2-2-3" text:style-name="artikel">
            <text:p text:style-name="artikel_kop_titel"><text:span text:style-name="artikel_kop_label">Artikel</text:span> <text:span text:style-name="artikel_kop_nr">3.</text:span> </text:p>
            <text:p text:style-name="al">In geval van afwezigheid van functionarissen, aan wie bij of krachtens dit besluit bevoegdheden zijn onder-gemandateerd, worden deze bevoegdheden uitgeoefend door een hun daartoe aangewezen plaatsvervanger. Een onder-mandaat dat aan een bepaalde functionaris is verleend, kan ook door een volgens het organisatiebesluit van de gemeente Maastricht hiërarchisch boven hem staande functionaris worden uitgeoefend.</text:p>
            <text:p text:style-name="al"/>
            <text:p text:style-name="al">Bekendmaking, inwerkingtreding en citeertitel</text:p>
          </text:section>
          <text:section text:name="artikel_id1-3-2-2-4" text:style-name="artikel">
            <text:p text:style-name="artikel_kop_titel"><text:span text:style-name="artikel_kop_label">Artikel</text:span> <text:span text:style-name="artikel_kop_nr">4.</text:span> </text:p>
            <text:p text:style-name="al">Bekenmaking vindt plaats op de wettelijk voorgeschreven wijze. Dit besluit treedt met terugwerkende kracht in werking op 1 januari 2024 en wordt aangehaald als het Onder-mandaatbesluit uitvoering Wet hersteloperatie toeslagen gemeente Maastricht ten behoeve van de gemeente Eijsden-Margraten.</text:p>
          </text:section>
        </text:section>
        <text:section text:name="regeling-sluiting_id1-3-2-3" text:style-name="regeling-sluiting">
          <text:section text:name="ondertekening_id1-3-2-3-1">
            <text:p><text:span text:style-name="functie">Aldus besloten door Burgemeester en wethouders van de gemeente Maastricht in de collegevergadering van 19 november 2024.</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084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4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4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Maastricht</meta:user-defined>
    <meta:user-defined meta:name="OVERHEIDop.Rubriek/DC.type">delegatie- of mandaatbeslui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Bestuur | Organisatie en beleid</meta:user-defined>
    <meta:user-defined meta:name="DC.source">Afdeling 10.1.1 Algemene wet bestuursrecht]|[https://wetten.overheid.nl/BWBR0005537/2024-11-19#Hoofdstuk10_Titeldeel10.1_Afdeling10.1.1</meta:user-defined>
    <meta:user-defined meta:name="DC.source">Hoofdstuk 9 Algemene wet bestuursrecht]|[https://wetten.overheid.nl/BWBR0005537/2024-11-19#Hoofdstuk9</meta:user-defined>
    <meta:user-defined meta:name="DCTERMS.alternative">Onder-mandaatbesluit uitvoering Wet hersteloperatie toeslagen gemeente Maastricht ten behoeve van de gemeente Eijsden-Margraten</meta:user-defined>
    <dc:language>nl</dc:language>
    <meta:user-defined meta:name="OVERHEIDop.locatietype/OVERHEIDop.gebiedsmarkering">Gemeente</meta:user-defined>
    <meta:user-defined meta:name="DC.title">Onder-mandaatbesluit uitvoering Wet hersteloperatie toeslagen gemeente Maastricht ten behoeve van de gemeente Eijsden-Margraten</meta:user-defined>
    <meta:user-defined meta:name="DCTERMS.W3CDTF/DCTERMS.available">2024-11-29</meta:user-defined>
    <meta:user-defined meta:name="DCTERMS.W3CDTF/OVERHEIDop.jaargang">2024</meta:user-defined>
    <meta:user-defined meta:name="OVERHEIDop.publicationIssue">500840</meta:user-defined>
    <meta:user-defined meta:name="OVERHEIDop.betreftRegeling">CVDR727806_1</meta:user-defined>
    <meta:user-defined meta:name="OVERHEIDop.GmbID/DC.identifier">gmb-2024-500840</meta:user-defined>
    <meta:user-defined meta:name="xs:date/OVERHEIDop.startdatum">2024-11-30</meta:user-defined>
    <meta:user-defined meta:name="OVERHEIDop.versieInformatie"/>
  </office:meta>
</office:document-meta>
</file>