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365, Noldijk 187, 2991VJ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21 november 2024 een besluit genomen op de aanvraag met Z2024-00000365 voor het aanpassen van het bestaande balkon-veranda op locatie Noldijk 187, 2991VJ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1 november 2024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500836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836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836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65</meta:user-defined>
    <meta:user-defined meta:name="DCTERMS.abstract">Betreft: het aanpassen van het bestaande balkon-veranda [Z2024-00000365], Noldijk 187, 2991VJ Barendrecht</meta:user-defined>
    <dc:language>nl</dc:language>
    <meta:user-defined meta:name="OVERHEIDop.locatietype/OVERHEIDop.gebiedsmarkering">Vlak</meta:user-defined>
    <meta:user-defined meta:name="DC.title">Kennisgeving besluit omgevingsvergunning Z2024-00000365, Noldijk 187, 2991VJ Barendrecht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836</meta:user-defined>
    <meta:user-defined meta:name="OVERHEIDop.GmbID/DC.identifier">gmb-2024-500836</meta:user-defined>
    <meta:user-defined meta:name="OVERHEIDop.versieInformatie"/>
  </office:meta>
</office:document-meta>
</file>