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almastraat 16-H 1073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interne constructieve muurdoorbraak ter hoogte van de begane grond, met behoud van bestemming tot één woning</text:p>
            <text:p text:style-name="common-al">Besluit: buiten behandeling gesteld</text:p>
            <text:p text:style-name="common-al">Besluit verzonden op: 25-11-2024</text:p>
            <text:p text:style-name="common-al">Zaakadres: Talmastraat 16-H 1073JX Amsterdam</text:p>
            <text:p text:style-name="common-al">Zaaknummer: Z2024-029860</text:p>
            <text:p text:style-name="common-al">DSO-nummer: 20240929000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986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83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3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3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860</meta:user-defined>
    <meta:user-defined meta:name="DCTERMS.abstract">maken van een interne constructieve muurdoorbraak ter hoogte van de begane grond, met behoud van bestemm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Talmastraat 16-H 1073JX Amsterdam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832</meta:user-defined>
    <meta:user-defined meta:name="OVERHEIDop.GmbID/DC.identifier">gmb-2024-500832</meta:user-defined>
    <meta:user-defined meta:name="OVERHEIDop.versieInformatie"/>
  </office:meta>
</office:document-meta>
</file>