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21, Singel 35, 2992B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november 2024 een besluit genomen op de aanvraag met Z2024-00000321 voor het plaatsen van een dakraam op locatie Singel 35, 2992B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083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Betreft: het plaatsen van een dakraam [Z2024-00000321], Singel 35, 2992BN Barendrecht</meta:user-defined>
    <dc:language>nl</dc:language>
    <meta:user-defined meta:name="OVERHEIDop.locatietype/OVERHEIDop.gebiedsmarkering">Vlak</meta:user-defined>
    <meta:user-defined meta:name="DC.title">Kennisgeving besluit omgevingsvergunning Z2024-00000321, Singel 35, 2992BN Barendr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31</meta:user-defined>
    <meta:user-defined meta:name="OVERHEIDop.GmbID/DC.identifier">gmb-2024-500831</meta:user-defined>
    <meta:user-defined meta:name="OVERHEIDop.versieInformatie"/>
  </office:meta>
</office:document-meta>
</file>