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om bocht Bovenweg-Wethouder Venemasingel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cht Bovenweg-Wethouder Venemasingel, 9649MA voor de kap van een boom voor het aanpassen van de fietsoversteek, 25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08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Kap boom bocht Bovenweg-Wethouder Venemasingel Muntendam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28</meta:user-defined>
    <meta:user-defined meta:name="OVERHEIDop.GmbID/DC.identifier">gmb-2024-500828</meta:user-defined>
    <meta:user-defined meta:name="OVERHEIDop.versieInformatie"/>
  </office:meta>
</office:document-meta>
</file>