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1945 - Gemeente Stadskanaal – Verleende omgevingsvergunning (reguliere procedure) voor de bouw van de nieuwe Drouwenermondsebrug, kadastraal bekend gemeente Onstwedde, sectie N, nummer 468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november 2024 verzonden aan aanvrager. Het besluit betreft de volgende activiteiten:</text:p>
            <text:list text:style-name="id1-3-2-1-1-2">
              <text:list-item text:style-override="id1-3-2-1-1-2-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082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2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2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1945 </meta:user-defined>
    <dc:language>nl</dc:language>
    <meta:user-defined meta:name="OVERHEIDop.locatietype/OVERHEIDop.gebiedsmarkering">Perceel</meta:user-defined>
    <meta:user-defined meta:name="DC.title">Z-24-141945 - Gemeente Stadskanaal – Verleende omgevingsvergunning (reguliere procedure) voor de bouw van de nieuwe Drouwenermondsebrug, kadastraal bekend gemeente Onstwedde, sectie N, nummer 4681 in Stadskanaal</meta:user-defined>
    <meta:user-defined meta:name="DCTERMS.W3CDTF/DCTERMS.available">2024-11-28</meta:user-defined>
    <meta:user-defined meta:name="DCTERMS.W3CDTF/OVERHEIDop.jaargang">2024</meta:user-defined>
    <meta:user-defined meta:name="OVERHEIDop.publicationIssue">500823</meta:user-defined>
    <meta:user-defined meta:name="OVERHEIDop.GmbID/DC.identifier">gmb-2024-500823</meta:user-defined>
    <meta:user-defined meta:name="OVERHEIDop.versieInformatie"/>
  </office:meta>
</office:document-meta>
</file>