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armelerwaard 1, 3481 LB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52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rmelerwaard 1, 3481 LB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de opslaglood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082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2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2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7523</meta:user-defined>
    <meta:user-defined meta:name="DCTERMS.abstract">het verbouwen van de opslagloods</meta:user-defined>
    <dc:language>nl</dc:language>
    <meta:user-defined meta:name="OVERHEIDop.locatietype/OVERHEIDop.gebiedsmarkering">Punt</meta:user-defined>
    <meta:user-defined meta:name="DC.title">Besluit (Harmelerwaard 1, 3481 LB Harmelen)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821</meta:user-defined>
    <meta:user-defined meta:name="OVERHEIDop.GmbID/DC.identifier">gmb-2024-500821</meta:user-defined>
    <meta:user-defined meta:name="OVERHEIDop.versieInformatie"/>
  </office:meta>
</office:document-meta>
</file>