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62, 1214 CE Hilversum (plaatsen dakopbouw inclusief trapsparing); CLZ-00012150; 25-11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5-11-2024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0081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81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ulpstraat 62, 1214 CE Hilversum (plaatsen dakopbouw inclusief trapsparing); CLZ-00012150; 25-11-2024; status: verleende omgevingsvergunning, gemeente Hilversu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819</meta:user-defined>
    <meta:user-defined meta:name="OVERHEIDop.GmbID/DC.identifier">gmb-2024-500819</meta:user-defined>
    <meta:user-defined meta:name="OVERHEIDop.versieInformatie"/>
  </office:meta>
</office:document-meta>
</file>