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nationale bijbelconferentie winter 2025, Grote Voort (zaaknummer 23034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Internationale bijbelconferentie winter 2025 van <text:span text:style-name="nadrukvet">17 t/m 21 februari 2025</text:span>, locatie <text:span text:style-name="nadrukvet">Grote Voor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Internationale bijbelconferentie winter 2025, Grote Voort (zaaknummer 230345-2024)</meta:user-defined>
    <meta:user-defined meta:name="DCTERMS.W3CDTF/DCTERMS.available">2024-11-28</meta:user-defined>
    <meta:user-defined meta:name="DCTERMS.W3CDTF/OVERHEIDop.jaargang">2024</meta:user-defined>
    <meta:user-defined meta:name="OVERHEIDop.publicationIssue">500816</meta:user-defined>
    <meta:user-defined meta:name="OVERHEIDop.GmbID/DC.identifier">gmb-2024-500816</meta:user-defined>
    <meta:user-defined meta:name="OVERHEIDop.versieInformatie"/>
  </office:meta>
</office:document-meta>
</file>