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pperdastraat 30, 9902G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391 voor een aanbouw aan het hoofdgebouw op de locatie Ripperdastraat 30, 9902G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81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91</meta:user-defined>
    <meta:user-defined meta:name="DCTERMS.abstract">26 november 2024 verleend voor een aanbouw aan het hoofdgebouw op de locatie Ripperdastraat 30, 9902GP Appingedam.</meta:user-defined>
    <dc:language>nl</dc:language>
    <meta:user-defined meta:name="OVERHEIDop.locatietype/OVERHEIDop.gebiedsmarkering">Vlak</meta:user-defined>
    <meta:user-defined meta:name="DC.title">Kennisgeving besluit op aanvraag omgevingsvergunning Ripperdastraat 30, 9902GP Appingeda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814</meta:user-defined>
    <meta:user-defined meta:name="OVERHEIDop.GmbID/DC.identifier">gmb-2024-500814</meta:user-defined>
    <meta:user-defined meta:name="OVERHEIDop.versieInformatie"/>
  </office:meta>
</office:document-meta>
</file>